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officeooo:paragraph-rsid="001f1e68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1e68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paragraph-rsid="001fcbba"/>
    </style:style>
    <style:style style:name="P7" style:family="paragraph" style:parent-style-name="Heading_20_3">
      <style:paragraph-properties fo:margin-left="0.76cm" fo:margin-right="0cm" fo:margin-top="0cm" fo:margin-bottom="0cm" style:contextual-spacing="false" fo:line-height="100%" fo:text-align="center" style:justify-single-word="false" fo:text-indent="-0.76cm" style:auto-text-indent="false">
        <style:tab-stops>
          <style:tab-stop style:position="8.721cm" style:type="center"/>
          <style:tab-stop style:position="16.681cm" style:type="right"/>
        </style:tab-stops>
      </style:paragraph-properties>
    </style:style>
    <style:style style:name="P8" style:family="paragraph" style:parent-style-name="Heading_20_3" style:master-page-name="Standard">
      <style:paragraph-properties fo:margin-left="0.76cm" fo:margin-right="0cm" fo:margin-top="0cm" fo:margin-bottom="0cm" style:contextual-spacing="false" fo:line-height="100%" fo:text-align="center" style:justify-single-word="false" fo:text-indent="-0.76cm" style:auto-text-indent="false" style:page-number="auto">
        <style:tab-stops>
          <style:tab-stop style:position="8.721cm" style:type="center"/>
          <style:tab-stop style:position="16.681cm" style:type="right"/>
        </style:tab-stops>
      </style:paragraph-properties>
    </style:style>
    <style:style style:name="P9" style:family="paragraph" style:parent-style-name="Standard">
      <style:paragraph-properties fo:margin-top="0cm" fo:margin-bottom="0.494cm" style:contextual-spacing="false" fo:line-height="100%" fo:text-align="center" style:justify-single-word="false"/>
      <style:text-properties officeooo:paragraph-rsid="0020821b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etter-spacing="normal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letter-spacing="normal" fo:font-weight="normal" officeooo:rsid="0020821b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Stomatologia Łabno s.c. Aleksandra Łabno, Paweł Łabno</text:span></text:p>
      <text:p text:style-name="P7"><text:span text:style-name="T5">ul. Tadeusza Kościuszki 95 ; 38-300 Gorlice NIP: 7382160171 REGON 385665310</text:span></text:p>
      <text:p text:style-name="P9"><text:span text:style-name="T6">https://stomatologialabno.pl stomatologialabno@gmail.com tel.606-906-733</text:span></text:p>
      <text:p text:style-name="P9"><text:span text:style-name="T3">ZGOD</text:span><text:span text:style-name="T4">A</text:span><text:span text:style-name="T3"> NA LECZENIE CHIRURGICZNE</text:span></text:p>
      <text:p text:style-name="P2"><text:tab/>Oświadczam, że uzyskałem wyczerpujące informacje dotyczące aktualnego rozpoznania, proponowanych oraz alternatywnych metod diagnostycznych i leczniczych, dających się przewidzieć następstwach zastosowania albo zaniechania tych metod, wynikach leczenia oraz dalszym rokowaniu.</text:p>
      <text:p text:style-name="P3"><text:tab/>Jestem świadomy, że ze względu na budowę anatomiczną, sytuację kliniczną zębów <text:line-break/>i tkanek otaczających, możliwe jest wystąpienie komplikacji pojawiających się po rozpoczęciu leczenia, takich jak uszkodzenie ściany naczynia krwionośnego i powstanie krwiaka, uszkodzenie włókna nerwowego, martwica tkanek, w związku z czym dolegliwości bólowe oraz brak czucia może utrzymywać się także po zakończeniu zabiegu, przeczytałem <text:s text:c="15"/>i zrozumiałem wskazania pozabiegowe, do których przestrzegania się zobowiązuję. <text:s text:c="14"/>W przypadku wykonania gwałtownego ruchu przez pacjenta możliwe jest z złamanie igły lub przypadkowe zranienie tkanek.</text:p>
      <text:p text:style-name="P2"><text:tab/>W przypadku zębów o nieprawidłowej budowie anatomicznej jak zęby zrośnięte z kością, zagięte korzenie, korzenie zniszczone próchnicowo, istnieje możliwość złamania korzenia wewnątrz zębodołu. Podczas usuwania zęba istnieje również możliwość wytworzenia połączenia ustno-zatokowego spowodowanego zniszczeniem dna zatoki przez proces zapalny. Powyższe komplikacje powodują konieczność interwencji chirurga specjalisty. Rozumiem, że powodzenie leczenia jak i proces gojenia są niemożliwe do przewidzenia oraz oparte na danych statystycznych. </text:p>
      <text:p text:style-name="P6"><text:span text:style-name="T1"><text:tab/></text:span><text:span text:style-name="T2">Zgodnie z art. 32-35 ustawy z dnia 5 grudnia 1996 r. o zawodach lekarza i lekarza dentysty (tekst jednolity Dz. U. z 2008 nr 136 poz. 857 z późniejszymi zmianami) oraz art. 16-18 ustawy z dnia 6 listopada 2008 r. o prawach pacjenta i Rzeczniku Praw Pacjenta (Dz. U. 2009, Nr 52, poz. 417 z późniejszymi zmianami)</text:span><text:span text:style-name="T1">, wyrażam zgodę na usunięcie chirurgiczne oraz zobowiązuję się do pokrycia kosztów leczenia. Zgodę wyrażam po podjęciu samodzielnej decyzji, na której podjęcie miałem wystarczająco dużo czas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1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10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8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9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6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2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3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line-height="0.508cm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1_5f__5f_char" style:display-name="t1__char" style:family="text" style:parent-style-name="Default_20_Paragraph_20_Font"/>
    <style:style style:name="Nagłówek_20_1_20_Znak" style:display-name="Nagłówek 1 Znak" style:family="text">
      <style:text-properties fo:color="#2e74b5" loext:opacity="100%" style:font-name="Times New Roman" fo:font-family="'Times New Roman'" style:font-family-generic="roman" style:font-pitch="variable" fo:font-size="16pt" style:font-size-asian="16pt" style:font-size-complex="16pt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>
      <style:text-properties fo:color="#3399ff" loext:opacity="100%" style:font-name="Liberation Serif" fo:font-family="'Liberation Serif'" style:font-family-generic="roman" style:font-pitch="variable" fo:font-size="12pt" fo:font-weight="bold" style:font-name-asian="Trebuchet MS" style:font-family-asian="'Trebuchet MS'" style:font-family-generic-asian="system" style:font-pitch-asian="variable" style:font-size-asian="12pt" style:language-asian="zh" style:country-asian="CN" style:font-weight-asian="bold" style:font-name-complex="Trebuchet MS" style:font-family-complex="'Trebuchet MS'" style:font-family-generic-complex="system" style:font-pitch-complex="variable" style:font-size-complex="12pt" style:language-complex="hi" style:country-complex="IN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editing-cycles>14</meta:editing-cycles>
    <meta:editing-duration>PT25M</meta:editing-duration>
    <meta:generator>LibreOffice/7.4.5.1$Windows_X86_64 LibreOffice_project/9c0871452b3918c1019dde9bfac75448afc4b57f</meta:generator>
    <dc:date>2023-03-26T20:26:05.518000000</dc:date>
    <meta:document-statistic meta:table-count="0" meta:image-count="0" meta:object-count="0" meta:page-count="1" meta:paragraph-count="8" meta:word-count="278" meta:character-count="2198" meta:non-whitespace-character-count="1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